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b602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04b602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604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6883 CD – Vida y Familia </text:span><text:span text:style-name="T5">de los señores diputados Mayoráz y Armas Belavi, por el cual se solicita disponga informar con </text:span><text:span text:style-name="T7">cuántas</text:span><text:span text:style-name="T5"> unidades de traslado cuenta el hospital S.A.M.Co. “Dr. Guillermo Rawson” de la ciudad de San Javier; y, por las razones expuestas en los fundamentos y las que podrá dar el miembro informante, </text:span><text:span text:style-name="T6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5">La Cámara de Diputados de la Provincia vería con agrado que el Poder Ejecutivo, por intermedio del organismo que corresponda, en relación </text:span><text:span text:style-name="T7">al servicio de ambulancia del </text:span><text:span text:style-name="T5">Hospital "Dr. Guillermo Rawson" de la ciudad de San Javier, departamento San Javier, informe lo siguiente: </text:span></text:p>
      <text:list xml:id="list4246046523" text:style-name="WWNum1">
        <text:list-item>
          <text:p text:style-name="P14"><text:span text:style-name="T5">c</text:span><text:span text:style-name="T7">antidad de </text:span><text:span text:style-name="T5">unidades de traslado </text:span><text:span text:style-name="T7">existentes</text:span><text:span text:style-name="T5">;</text:span></text:p>
        </text:list-item>
        <text:list-item>
          <text:p text:style-name="P14"><text:span text:style-name="T7">indique </text:span><text:span text:style-name="T5">modelo y estado de las mismas; y,</text:span></text:p>
        </text:list-item>
        <text:list-item>
          <text:p text:style-name="P12">cuántas unidades se encuentran operativas.</text:p>
        </text:list-item>
      </text:list>
      <text:p text:style-name="P10"/>
      <text:p text:style-name="P11">Sala de la Comisión en Zoom, <text:span text:style-name="T8">17 de mayo de 2022.</text:span></text:p>
      <text:p text:style-name="P11">Firmantes: CIANCIO – BALAGUÉ – CORGNIALI – DONNET – HYNES – GONZÁLEZ - OLIVERA</text:p>
      <text:p text:style-name="P9"><text:s/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4b602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4b602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2:30.173678981</dc:date>
    <meta:editing-duration>PT1M8S</meta:editing-duration>
    <meta:editing-cycles>4</meta:editing-cycles>
    <meta:document-statistic meta:table-count="1" meta:image-count="1" meta:object-count="0" meta:page-count="1" meta:paragraph-count="12" meta:word-count="214" meta:character-count="1353" meta:non-whitespace-character-count="1142"/>
  </office:meta>
</office:document-meta>
</file>